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swiss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845cm" fo:margin-left="0.36cm" fo:margin-right="-0.206cm" table:align="margins" style:writing-mode="lr-tb"/>
    </style:style>
    <style:style style:name="Tabla1.A" style:family="table-column">
      <style:table-column-properties style:column-width="5.248cm" style:rel-column-width="20415*"/>
    </style:style>
    <style:style style:name="Tabla1.B" style:family="table-column">
      <style:table-column-properties style:column-width="3.44cm" style:rel-column-width="13381*"/>
    </style:style>
    <style:style style:name="Tabla1.C" style:family="table-column">
      <style:table-column-properties style:column-width="2.801cm" style:rel-column-width="10897*"/>
    </style:style>
    <style:style style:name="Tabla1.D" style:family="table-column">
      <style:table-column-properties style:column-width="5.357cm" style:rel-column-width="20842*"/>
    </style:style>
    <style:style style:name="Tabla1.1" style:family="table-row">
      <style:table-row-properties style:min-row-height="1.30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lways"/>
    </style:style>
    <style:style style:name="Tabla1.B2.1" style:family="table-row">
      <style:table-row-properties style:min-row-height="1.217cm" fo:keep-together="always"/>
    </style:style>
    <style:style style:name="Tabla1.B2.2" style:family="table-row">
      <style:table-row-properties style:min-row-height="1.251cm" fo:keep-together="always"/>
    </style:style>
    <style:style style:name="Tabla1.B2.1.2" style:family="table-cell">
      <style:table-cell-properties style:vertical-align="middle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a1.B2.3.2" style:family="table-cell">
      <style:table-cell-properties style:vertical-align="middle" style:border-line-width-bottom="0.002cm 0.035cm 0.002cm" fo:padding-left="0.191cm" fo:padding-right="0.191cm" fo:padding-top="0cm" fo:padding-bottom="0cm" fo:border-left="0.5pt solid #000000" fo:border-right="0.5pt solid #000000" fo:border-top="0.5pt solid #000000" fo:border-bottom="1.1pt double #000000" style:writing-mode="lr-tb"/>
    </style:style>
    <style:style style:name="Tabla1.B2.3" style:family="table-row">
      <style:table-row-properties style:min-row-height="1.224cm" fo:keep-together="always"/>
    </style:style>
    <style:style style:name="Tabla1.B2.1.3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05pt solid #000000" style:writing-mode="lr-tb"/>
    </style:style>
    <style:style style:name="Tabla1.B2.2.3" style:family="table-cell">
      <style:table-cell-properties style:vertical-align="middle" style:border-line-width-top="0.002cm 0.035cm 0.002cm" fo:padding-left="0.191cm" fo:padding-right="0.191cm" fo:padding-top="0cm" fo:padding-bottom="0cm" fo:border-left="0.05pt solid #000000" fo:border-right="none" fo:border-top="1.1pt double #000000" fo:border-bottom="0.05pt solid #000000" style:writing-mode="lr-tb"/>
    </style:style>
    <style:style style:name="Tabla1.B2.3.3" style:family="table-cell">
      <style:table-cell-properties style:vertical-align="middle" style:border-line-width-top="0.002cm 0.035cm 0.002cm" fo:padding-left="0.191cm" fo:padding-right="0.191cm" fo:padding-top="0cm" fo:padding-bottom="0cm" fo:border-left="0.05pt solid #000000" fo:border-right="0.05pt solid #000000" fo:border-top="1.1pt double #000000" fo:border-bottom="0.05pt solid #000000" style:writing-mode="lr-tb"/>
    </style:style>
    <style:style style:name="Tabla1.B2.4" style:family="table-row">
      <style:table-row-properties style:min-row-height="1.184cm" fo:keep-together="always"/>
    </style:style>
    <style:style style:name="Tabla1.B2.1.4" style:family="table-cell">
      <style:table-cell-properties style:vertical-align="middle" fo:padding-left="0.191cm" fo:padding-right="0.191cm" fo:padding-top="0cm" fo:padding-bottom="0cm" fo:border-left="0.5pt solid #000000" fo:border-right="none" fo:border-top="0.05pt solid #000000" fo:border-bottom="0.5pt solid #000000" style:writing-mode="lr-tb"/>
    </style:style>
    <style:style style:name="Tabla1.B2.3.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5pt solid #000000" style:writing-mode="lr-tb"/>
    </style:style>
    <style:style style:name="Tabla1.B2.1.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.3.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845cm" fo:margin-left="0.381cm" fo:margin-right="-0.228cm" table:align="margins" style:writing-mode="lr-tb"/>
    </style:style>
    <style:style style:name="Tabla2.A" style:family="table-column">
      <style:table-column-properties style:column-width="5.226cm" style:rel-column-width="20333*"/>
    </style:style>
    <style:style style:name="Tabla2.B" style:family="table-column">
      <style:table-column-properties style:column-width="3.461cm" style:rel-column-width="13463*"/>
    </style:style>
    <style:style style:name="Tabla2.C" style:family="table-column">
      <style:table-column-properties style:column-width="8.158cm" style:rel-column-width="31739*"/>
    </style:style>
    <style:style style:name="Tabla2.1" style:family="table-row">
      <style:table-row-properties style:min-row-height="1.304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009cm" fo:keep-together="auto"/>
    </style:style>
    <style:style style:name="Tabla3" style:family="table">
      <style:table-properties style:width="16.845cm" fo:margin-left="0.381cm" fo:margin-right="-0.228cm" table:align="margins" style:writing-mode="lr-tb"/>
    </style:style>
    <style:style style:name="Tabla3.A" style:family="table-column">
      <style:table-column-properties style:column-width="5.248cm" style:rel-column-width="20415*"/>
    </style:style>
    <style:style style:name="Tabla3.B" style:family="table-column">
      <style:table-column-properties style:column-width="3.44cm" style:rel-column-width="13381*"/>
    </style:style>
    <style:style style:name="Tabla3.C" style:family="table-column">
      <style:table-column-properties style:column-width="8.158cm" style:rel-column-width="31739*"/>
    </style:style>
    <style:style style:name="Tabla3.1" style:family="table-row">
      <style:table-row-properties style:min-row-height="1.304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009cm" fo:keep-together="auto"/>
    </style:style>
    <style:style style:name="P1" style:family="paragraph" style:parent-style-name="Standard">
      <style:text-properties style:font-name="Bitstream Vera Sans Mono"/>
    </style:style>
    <style:style style:name="P2" style:family="paragraph" style:parent-style-name="Standard">
      <style:paragraph-properties fo:text-align="center" style:justify-single-word="false"/>
      <style:text-properties style:font-name="Bitstream Vera Sans Mono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itstream Vera Sans Mono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Bitstream Vera Sans Mono" fo:font-size="16pt" fo:font-weight="bold" style:font-size-asian="14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itstream Vera Sans Mono" fo:font-size="16pt" style:font-size-asian="16pt" style:font-size-complex="16pt"/>
    </style:style>
    <style:style style:name="P6" style:family="paragraph" style:parent-style-name="Standard">
      <style:text-properties style:font-name="Bitstream Vera Sans Mono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itstream Vera Sans Mono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Bitstream Vera Sans Mono" fo:font-size="13pt" fo:font-weight="bold" style:font-size-asian="11.3500003814697pt" style:font-weight-asian="bold" style:font-size-complex="13pt"/>
    </style:style>
    <style:style style:name="P9" style:family="paragraph" style:parent-style-name="Standard">
      <style:text-properties fo:color="#800000" style:font-name="Bitstream Vera Sans Mono" fo:font-size="16pt" fo:font-weight="bold" style:font-size-asian="14pt" style:font-weight-asian="bold" style:font-size-complex="16pt"/>
    </style:style>
    <style:style style:name="P10" style:family="paragraph" style:parent-style-name="Standard">
      <style:paragraph-properties fo:margin-top="0.199cm" fo:margin-bottom="0cm" style:contextual-spacing="false" fo:line-height="100%" fo:text-align="start" style:justify-single-word="false"/>
      <style:text-properties style:font-name="Bitstream Vera Sans Mono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-0.508cm" style:auto-text-indent="false" fo:background-color="#e6e6e6">
        <style:tab-stops/>
        <style:background-image/>
      </style:paragraph-properties>
      <style:text-properties fo:color="#800000" style:font-name="Bitstream Vera Sans Mono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508cm" style:auto-text-indent="false">
        <style:tab-stops/>
      </style:paragraph-properties>
      <style:text-properties fo:color="#000080" style:font-name="Bitstream Vera Sans Mono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text-align="center" style:justify-single-word="false" fo:text-indent="-0.508cm" style:auto-text-indent="false">
        <style:tab-stops/>
      </style:paragraph-properties>
      <style:text-properties fo:color="#000080" style:font-name="Bitstream Vera Sans Mono" fo:font-size="13pt" fo:font-weight="bold" style:font-size-asian="11.3500003814697pt" style:font-weight-asian="bold" style:font-size-complex="13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200%" fo:text-align="center" style:justify-single-word="false" style:page-number="auto"/>
      <style:text-properties style:font-name="Bitstream Vera Sans Mono" fo:font-size="26pt" fo:font-weight="bold" style:font-size-asian="26pt" style:font-weight-asian="bold" style:font-size-complex="2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Bitstream Vera Sans Mono" fo:font-size="16pt" officeooo:paragraph-rsid="000af8a8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Bitstream Vera Sans Mono" fo:font-size="16pt" officeooo:rsid="000af8a8" officeooo:paragraph-rsid="000af8a8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af8a8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0af8a8" style:font-size-asian="16pt" style:font-weight-asian="normal" style:font-size-complex="16pt" style:font-weight-complex="normal"/>
    </style:style>
    <style:style style:name="T6" style:family="text">
      <style:text-properties officeooo:rsid="000af8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IENZO DEL CURSO 201<text:span text:style-name="T6">5</text:span>/201<text:span text:style-name="T6">6</text:span></text:p>
      <text:p text:style-name="P11">1. RECEPCIÓN DEL ALUMNADO</text:p>
      <text:p text:style-name="P13"/>
      <text:p text:style-name="P12">RÉGIMEN GENERAL (DIURNO)</text:p>
      <text:p text:style-name="P8"/>
      <text:p text:style-name="P10">ESO Y FP Básica (FPB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DÍA</text:p>
          </table:table-cell>
          <table:table-cell table:style-name="Tabla1.A1" office:value-type="string">
            <text:p text:style-name="P7">HORA</text:p>
          </table:table-cell>
          <table:table-cell table:style-name="Tabla1.A1" office:value-type="string">
            <text:p text:style-name="P7">CURSO</text:p>
          </table:table-cell>
          <table:table-cell table:style-name="Tabla1.D1" office:value-type="string">
            <text:p text:style-name="P7">LUGAR</text:p>
          </table:table-cell>
        </table:table-row>
        <table:table-row table:style-name="Tabla1.2">
          <table:table-cell table:style-name="Tabla1.A1" office:value-type="string">
            <text:p text:style-name="P3"><text:span text:style-name="T6">Martes</text:span> 15</text:p>
            <text:p text:style-name="P2"><text:s/>de septiembre</text:p>
          </table:table-cell>
          <table:table-cell table:number-columns-spanned="3">
            <table:table table:is-sub-table="true">
              <table:table-column table:style-name="Tabla1.B"/>
              <table:table-column table:style-name="Tabla1.C"/>
              <table:table-column table:style-name="Tabla1.D"/>
              <table:table-row table:style-name="Tabla1.B2.1">
                <table:table-cell table:style-name="Tabla1.A1" office:value-type="string">
                  <text:p text:style-name="P5">12:00 h.</text:p>
                </table:table-cell>
                <table:table-cell table:style-name="Tabla1.A1" office:value-type="string">
                  <text:p text:style-name="P5">1º ESO</text:p>
                </table:table-cell>
                <table:table-cell table:style-name="Tabla1.D1" office:value-type="string">
                  <text:p text:style-name="P5">Salón de Actos</text:p>
                </table:table-cell>
              </table:table-row>
              <table:table-row table:style-name="Tabla1.B2.2">
                <table:table-cell table:style-name="Tabla1.B2.1.2" office:value-type="string">
                  <text:p text:style-name="P5">12:30 h.</text:p>
                </table:table-cell>
                <table:table-cell table:style-name="Tabla1.B2.1.2" office:value-type="string">
                  <text:p text:style-name="P5">2º ESO</text:p>
                </table:table-cell>
                <table:table-cell table:style-name="Tabla1.B2.3.2" office:value-type="string">
                  <text:p text:style-name="P5">Salón de Actos</text:p>
                </table:table-cell>
              </table:table-row>
              <table:table-row table:style-name="Tabla1.B2.3">
                <table:table-cell table:style-name="Tabla1.B2.1.3" office:value-type="string">
                  <text:p text:style-name="P5">13:00 h.</text:p>
                </table:table-cell>
                <table:table-cell table:style-name="Tabla1.B2.2.3" office:value-type="string">
                  <text:p text:style-name="P5">3º ESO</text:p>
                </table:table-cell>
                <table:table-cell table:style-name="Tabla1.B2.3.3" office:value-type="string">
                  <text:p text:style-name="P5">Salón de Actos</text:p>
                </table:table-cell>
              </table:table-row>
              <table:table-row table:style-name="Tabla1.B2.4">
                <table:table-cell table:style-name="Tabla1.B2.1.4" office:value-type="string">
                  <text:p text:style-name="P5">13:30 h.</text:p>
                </table:table-cell>
                <table:table-cell table:style-name="Tabla1.B2.1.4" office:value-type="string">
                  <text:p text:style-name="P5">4º ESO</text:p>
                </table:table-cell>
                <table:table-cell table:style-name="Tabla1.B2.3.4" office:value-type="string">
                  <text:p text:style-name="P5">Salón de Actos</text:p>
                </table:table-cell>
              </table:table-row>
              <table:table-row table:style-name="Tabla1.B2.4">
                <table:table-cell table:style-name="Tabla1.B2.1.5" office:value-type="string">
                  <text:p text:style-name="P5">13:30 h.</text:p>
                </table:table-cell>
                <table:table-cell table:style-name="Tabla1.B2.1.5" office:value-type="string">
                  <text:p text:style-name="P5"><text:span text:style-name="T6">1º</text:span>FPB </text:p>
                </table:table-cell>
                <table:table-cell table:style-name="Tabla1.B2.3.5" office:value-type="string">
                  <text:p text:style-name="P5">Aula <text:span text:style-name="T6">009</text:span></text:p>
                </table:table-cell>
              </table:table-row>
              <table:table-row table:style-name="Tabla1.B2.4">
                <table:table-cell table:style-name="Tabla1.B2.1.5" office:value-type="string">
                  <text:p text:style-name="P15">13:30 h.</text:p>
                </table:table-cell>
                <table:table-cell table:style-name="Tabla1.B2.1.5" office:value-type="string">
                  <text:p text:style-name="P16">2ºFPB </text:p>
                </table:table-cell>
                <table:table-cell table:style-name="Tabla1.B2.3.5" office:value-type="string">
                  <text:p text:style-name="P16">Aula 01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8"/>
      <text:p text:style-name="P6">BACHILLERATO Y CICLOS FORMATIV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DÍA</text:p>
          </table:table-cell>
          <table:table-cell table:style-name="Tabla2.A1" office:value-type="string">
            <text:p text:style-name="P7">HORA</text:p>
          </table:table-cell>
          <table:table-cell table:style-name="Tabla2.C1" office:value-type="string">
            <text:p text:style-name="P7">LUGAR</text:p>
          </table:table-cell>
        </table:table-row>
        <table:table-row table:style-name="Tabla2.2">
          <table:table-cell table:style-name="Tabla2.A1" office:value-type="string">
            <text:p text:style-name="P3"><text:span text:style-name="T6">Martes</text:span> 15 </text:p>
            <text:p text:style-name="P2">de septiembre</text:p>
          </table:table-cell>
          <table:table-cell table:style-name="Tabla2.A1" office:value-type="string">
            <text:p text:style-name="P5">12:30 h.</text:p>
          </table:table-cell>
          <table:table-cell table:style-name="Tabla2.C1" office:value-type="string">
            <text:p text:style-name="P5">Aulas respectivas</text:p>
          </table:table-cell>
        </table:table-row>
      </table:table>
      <text:p text:style-name="P8"/>
      <text:p text:style-name="P12">RÉGIMEN SEMIPRESENCIAL (TARDE) Y 2º DAM</text:p>
      <text:p text:style-name="P8"/>
      <text:p text:style-name="P6">CICLOS FORMATIVOS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">DÍA</text:p>
          </table:table-cell>
          <table:table-cell table:style-name="Tabla3.A1" office:value-type="string">
            <text:p text:style-name="P7">HORA</text:p>
          </table:table-cell>
          <table:table-cell table:style-name="Tabla3.C1" office:value-type="string">
            <text:p text:style-name="P7">LUGAR</text:p>
          </table:table-cell>
        </table:table-row>
        <table:table-row table:style-name="Tabla3.2">
          <table:table-cell table:style-name="Tabla3.A1" office:value-type="string">
            <text:p text:style-name="P3"><text:span text:style-name="T6">Martes</text:span> 15 </text:p>
            <text:p text:style-name="P2">de septiembre</text:p>
          </table:table-cell>
          <table:table-cell table:style-name="Tabla3.A1" office:value-type="string">
            <text:p text:style-name="P5">19:30 h.</text:p>
          </table:table-cell>
          <table:table-cell table:style-name="Tabla3.C1" office:value-type="string">
            <text:p text:style-name="P5">Aulas respectivas</text:p>
          </table:table-cell>
        </table:table-row>
      </table:table>
      <text:p text:style-name="P4"/>
      <text:p text:style-name="P4"/>
      <text:p text:style-name="P11">2. INICIO DE CLASES</text:p>
      <text:p text:style-name="P9"/>
      <text:p text:style-name="P1"><text:span text:style-name="T1"><text:s/></text:span><text:span text:style-name="T4">M</text:span><text:span text:style-name="T5">iércoles</text:span><text:span text:style-name="T2"> 1</text:span><text:span text:style-name="T3">6</text:span><text:span text:style-name="T2"> de septiembr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swiss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T Extra" fo:font-family="'MT Extra'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space-before="1.884cm" text:min-label-width="0.635cm"/>
        <style:text-properties style:font-name="MT Extra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47cm" fo:margin-bottom="1.34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COMIENZO DE CURSO</dc:title>
    <meta:initial-creator>user</meta:initial-creator>
    <meta:creation-date>2008-09-02T12:24:00</meta:creation-date>
    <dc:date>2015-09-07T10:45:12.794410163</dc:date>
    <meta:print-date>2015-09-07T10:42:01.316801136</meta:print-date>
    <meta:editing-cycles>26</meta:editing-cycles>
    <meta:editing-duration>PT2H21M20S</meta:editing-duration>
    <meta:document-statistic meta:table-count="3" meta:image-count="0" meta:object-count="0" meta:page-count="1" meta:paragraph-count="47" meta:word-count="104" meta:character-count="549" meta:non-whitespace-character-count="486"/>
    <meta:user-defined meta:name="Información 1"/>
    <meta:user-defined meta:name="Información 2"/>
    <meta:user-defined meta:name="Información 3"/>
    <meta:user-defined meta:name="Información 4"/>
  </office:meta>
</office:document-meta>
</file>