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948cm" style:rel-column-width="19074*"/>
    </style:style>
    <style:style style:name="Tabla1.B" style:family="table-column">
      <style:table-column-properties style:column-width="5.53cm" style:rel-column-width="21319*"/>
    </style:style>
    <style:style style:name="Tabla1.C" style:family="table-column">
      <style:table-column-properties style:column-width="3.519cm" style:rel-column-width="13566*"/>
    </style:style>
    <style:style style:name="Tabla1.D" style:family="table-column">
      <style:table-column-properties style:column-width="3.002cm" style:rel-column-width="11576*"/>
    </style:style>
    <style:style style:name="Tab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B1" style:family="table-cell">
      <style:table-cell-properties fo:padding="0.097cm" fo:border-left="none" fo:border-right="none" fo:border-top="0.002cm solid #000000" fo:border-bottom="none"/>
    </style:style>
    <style:style style:name="Tabla1.D1" style:family="table-cell">
      <style:table-cell-properties fo:padding="0.097cm" fo:border-left="none" fo:border-right="0.002cm solid #000000" fo:border-top="0.002cm solid #000000" fo:border-bottom="none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2" style:family="table-cell">
      <style:table-cell-properties fo:padding="0.097cm" fo:border-left="none" fo:border-right="none" fo:border-top="none" fo:border-bottom="0.002cm solid #000000"/>
    </style:style>
    <style:style style:name="Tabla1.D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Lucida Sans Unicode"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urier New" fo:font-size="9pt" style:font-size-asian="9pt" style:font-size-complex="9pt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 fo:text-align="justify" style:justify-single-word="false"/>
      <style:text-properties style:font-name="Lucida Sans Unicode" fo:font-size="9pt" style:text-underline-style="none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Lucida Sans Unicode" fo:font-size="9pt" style:font-size-asian="9pt" style:font-size-complex="9pt"/>
    </style:style>
    <style:style style:name="T1" style:family="text">
      <style:text-properties style:font-name="Courier New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p text:style-name="P1"/>
      <text:p text:style-name="P1"/>
      <text:p text:style-name="P1">SOLICITUD DE EXENCIÓN DEL MÓDULO PROFESIONAL DE FORMACIÓN EN CENTROS DE TRABAJO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">APELLIDOS</text:p>
          </table:table-cell>
          <table:table-cell table:style-name="Tabla1.B1" office:value-type="string">
            <text:p text:style-name="P3">NOMBRE</text:p>
          </table:table-cell>
          <table:table-cell table:style-name="Tabla1.A1" office:value-type="string">
            <text:p text:style-name="P3">D.N.I.</text:p>
          </table:table-cell>
          <table:table-cell table:style-name="Tabla1.D1" office:value-type="string">
            <text:p text:style-name="P3">FECHA NACIMIENTO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DOMICILIO</text:p>
          </table:table-cell>
          <table:table-cell table:style-name="Tabla1.B1" office:value-type="string">
            <text:p text:style-name="P3">LOCALIDAD</text:p>
          </table:table-cell>
          <table:table-cell table:style-name="Tabla1.A1" office:value-type="string">
            <text:p text:style-name="P3">PROVINCIA</text:p>
          </table:table-cell>
          <table:table-cell table:style-name="Tabla1.D1" office:value-type="string">
            <text:p text:style-name="P3">TELÉFONO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</table:table>
      <text:p text:style-name="P2"/>
      <text:p text:style-name="P2"/>
      <text:p text:style-name="P2">E X P O N E :</text:p>
      <text:p text:style-name="P2"/>
      <text:p text:style-name="P2"/>
      <text:p text:style-name="P2"><text:tab/>Como alumno/a matriculado/a en el módulo profesional de Formación en centros de trabajo del ciclo formativo de grado <text:span text:style-name="T1"><text:s text:c="10"/></text:span><text:s/>de <text:span text:style-name="T1"><text:s text:c="36"/></text:span><text:s/>de Formación Profesional Especifica y de acuerdo con los artículos segundo, tercero y cuarto de la Orden de 9 de diciembre de 1998 de la Consejería de Educación y Ciencia.</text:p>
      <text:p text:style-name="P2"/>
      <text:p text:style-name="P2"/>
      <text:p text:style-name="P2">S O L I C I T A :</text:p>
      <text:p text:style-name="P2"/>
      <text:p text:style-name="P2"/>
      <text:p text:style-name="P2"><text:tab/>La exención del módulo profesional de Formación en centros de trabajo para lo cual presenta los siguentes documentos:</text:p>
      <text:p text:style-name="P2"/>
      <text:p text:style-name="P2"/>
      <text:p text:style-name="P2"><text:tab/><draw:control text:anchor-type="as-char" draw:z-index="0" draw:style-name="gr1" draw:text-style-name="P5" svg:width="0.424cm" svg:height="0.477cm" draw:control="control1"/>Certificado de la Tesorería General de la Seguridad Social.</text:p>
      <text:p text:style-name="P2"><text:tab/><draw:control text:anchor-type="as-char" draw:z-index="1" draw:style-name="gr1" draw:text-style-name="P5" svg:width="0.424cm" svg:height="0.477cm" draw:control="control2"/>Certificado de la Mutua Laboral.</text:p>
      <text:p text:style-name="P2"><text:tab/><draw:control text:anchor-type="as-char" draw:z-index="2" draw:style-name="gr1" draw:text-style-name="P5" svg:width="0.424cm" svg:height="0.477cm" draw:control="control3"/>Certificado de la empresa o empresas.</text:p>
      <text:p text:style-name="P2"><text:tab/><draw:control text:anchor-type="as-char" draw:z-index="3" draw:style-name="gr1" draw:text-style-name="P5" svg:width="0.424cm" svg:height="0.477cm" draw:control="control4"/>Certificado del periodo de Cotización en el Régimen Especial de Trabajadores Autónomos.</text:p>
      <text:p text:style-name="P2"><text:tab/><draw:control text:anchor-type="as-char" draw:z-index="4" draw:style-name="gr1" draw:text-style-name="P5" svg:width="0.424cm" svg:height="0.477cm" draw:control="control5"/>Certificado de Alta en el Impuesto de Actividades Económicas y justificantes de pago.</text:p>
      <text:p text:style-name="P2"><text:tab/><draw:control text:anchor-type="as-char" draw:z-index="5" draw:style-name="gr1" draw:text-style-name="P5" svg:width="0.424cm" svg:height="0.477cm" draw:control="control6"/>Memoria descriptiva de las actividades desarrolladas.</text:p>
      <text:p text:style-name="P2"><text:tab/><draw:control text:anchor-type="as-char" draw:z-index="6" draw:style-name="gr1" draw:text-style-name="P5" svg:width="0.424cm" svg:height="0.477cm" draw:control="control7"/>Otros documentos: <text:span text:style-name="T2"><text:s text:c="114"/></text:span></text:p>
      <text:p text:style-name="P6"><text:s text:c="55"/><text:span text:style-name="T2"><text:s text:c="114"/></text:span></text:p>
      <text:p text:style-name="P6"><text:s text:c="55"/><text:span text:style-name="T2"><text:s text:c="114"/></text:span></text:p>
      <text:p text:style-name="P2"/>
      <text:p text:style-name="P2"/>
      <text:p text:style-name="P7">En <text:span text:style-name="T1"><text:s text:c="15"/></text:span><text:s/>a <text:span text:style-name="T1"><text:s text:c="8"/></text:span><text:s/>de <text:span text:style-name="T1"><text:s text:c="19"/></text:span><text:s/>de <text:span text:style-name="T1"><text:s text:c="11"/></text:span></text:p>
      <text:p text:style-name="P2"/>
      <text:p text:style-name="P2"/>
      <text:p text:style-name="P2"/>
      <text:p text:style-name="P2"/>
      <text:p text:style-name="P7">Fdo: <text:span text:style-name="T1"><text:s text:c="36"/></text:span></text:p>
      <text:p text:style-name="P2"/>
      <text:p text:style-name="P2"/>
      <text:p text:style-name="P2">Sr/a Director/a. <text:span text:style-name="T1"><text:s text:c="7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11-18T19:55:27</meta:creation-date>
    <dc:creator>DAI DAI</dc:creator>
    <dc:date>2008-10-23T20:17:11</dc:date>
    <dc:language>en-US</dc:language>
    <meta:editing-cycles>3</meta:editing-cycles>
    <meta:editing-duration>PT25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26" meta:word-count="168" meta:character-count="1683"/>
  </office:meta>
</office:document-meta>
</file>